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6cm" fo:margin-left="0.145cm" fo:margin-top="0cm" fo:margin-bottom="0cm" table:align="left" style:writing-mode="page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0.5pt solid #000000" fo:border-bottom="0.5pt solid #000000"/>
    </style:style>
    <style:style style:name="Tabela1.B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" style:family="table-cell">
      <style:table-cell-properties fo:padding="0.097cm" fo:border="0.5pt solid #000000"/>
    </style:style>
    <style:style style:name="Tabela1.3" style:family="table-row">
      <style:table-row-properties style:min-row-height="1.101cm" fo:keep-together="auto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/>
      <style:text-properties officeooo:paragraph-rsid="000fd627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language-asian="en" style:country-asian="US" style:font-size-complex="12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15%"/>
    </style:style>
    <style:style style:name="P9" style:family="paragraph" style:parent-style-name="Text_20_body">
      <style:paragraph-properties fo:margin-top="0cm" fo:margin-bottom="0cm" style:contextual-spacing="false" fo:line-height="115%"/>
      <style:text-properties style:font-name="Times New Roman" style:font-name-complex="Times New Roman1"/>
    </style:style>
    <style:style style:name="P10" style:family="paragraph" style:parent-style-name="Text_20_body" style:list-style-name="WWNum1">
      <style:paragraph-properties fo:margin-left="1.251cm" fo:margin-top="0cm" fo:margin-bottom="0cm" style:contextual-spacing="false" fo:line-height="115%" fo:text-indent="-0.499cm" style:auto-text-indent="false">
        <style:tab-stops>
          <style:tab-stop style:position="0cm"/>
        </style:tab-stops>
      </style:paragraph-properties>
      <style:text-properties style:font-name="Times New Roman" style:font-name-complex="Times New Roman1"/>
    </style:style>
    <style:style style:name="P11" style:family="paragraph" style:parent-style-name="Text_20_body">
      <style:paragraph-properties fo:margin-top="0cm" fo:margin-bottom="0.499cm" style:contextual-spacing="false" fo:line-height="115%"/>
    </style:style>
    <style:style style:name="P12" style:family="paragraph" style:parent-style-name="Standard_20__28_WW_29_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 style:writing-mode="lr-tb"/>
    </style:style>
    <style:style style:name="P14" style:family="paragraph" style:parent-style-name="Text_20_body">
      <style:paragraph-properties fo:margin-top="0cm" fo:margin-bottom="0.499cm" style:contextual-spacing="false" fo:line-height="115%" fo:text-align="justify" style:justify-single-word="false"/>
    </style:style>
    <style:style style:name="P15" style:family="paragraph" style:parent-style-name="List_20_Paragraph">
      <style:paragraph-properties fo:margin-left="0cm" fo:margin-right="0cm" fo:margin-top="0.302cm" fo:margin-bottom="0.302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0cm" fo:margin-right="0cm" fo:margin-top="0.402cm" fo:margin-bottom="0.755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top="0.905cm" fo:margin-bottom="1.258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rpo_20_de_20_texto_20_31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22" style:family="paragraph" style:parent-style-name="Corpo_20_de_20_texto_20_31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P23" style:family="paragraph" style:parent-style-name="Title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24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style:font-name-asian="Calibri1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 style:list-style-name="WWNum3">
      <style:paragraph-properties fo:margin-left="1.251cm" fo:margin-top="0cm" fo:margin-bottom="0.353cm" style:contextual-spacing="true" fo:line-height="115%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>
      <style:paragraph-properties fo:margin-top="0cm" fo:margin-bottom="0cm" style:contextual-spacing="tru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top="0cm" fo:margin-bottom="0.353cm" style:contextual-spacing="true" fo:line-height="115%" fo:hyphenation-ladder-count="no-limit" fo:hyphenation-keep="auto" loext:hyphenation-keep-type="column"/>
      <style:text-properties style:font-name="Times New Roman" fo:font-weight="bold" style:font-name-asian="Calibri1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.212cm" style:contextual-spacing="false" fo:line-height="115%"/>
      <style:text-properties style:font-name="Times New Roman" fo:font-weight="bold" style:font-weight-asian="bold" style:font-weight-complex="bold"/>
    </style:style>
    <style:style style:name="P3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Times New Roman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officeooo:paragraph-rsid="001003c2"/>
    </style:style>
    <style:style style:name="P37" style:family="paragraph" style:parent-style-name="Heading_20_6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003c2" style:font-name-complex="Times New Roman1"/>
    </style:style>
    <style:style style:name="P38" style:family="paragraph" style:parent-style-name="Standard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25cm"/>
        </style:tab-stops>
      </style:paragraph-properties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2">
      <style:paragraph-properties fo:margin-top="0.201cm" fo:margin-bottom="0.201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 style:list-style-name="WWNum2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color="#000000" loext:opacity="100%" style:font-name="Times New Roman" fo:background-color="transparen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line-height="115%" fo:text-align="justify" style:justify-single-word="false" fo:keep-together="always"/>
      <style:text-properties style:font-name="Times New Roman" fo:background-color="transparent"/>
    </style:style>
    <style:style style:name="P44" style:family="paragraph" style:parent-style-name="Text_20_body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style:font-name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ext_20_body">
      <style:paragraph-properties fo:margin-left="0cm" fo:margin-right="0cm" fo:margin-top="0cm" fo:margin-bottom="0.051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color="#000000" loext:opacity="100%" style:font-name="Times New Roman" fo:font-size="12pt" fo:font-weight="normal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ext_20_body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/>
      <style:text-properties style:font-name="Times New Roman" officeooo:paragraph-rsid="000fd627"/>
    </style:style>
    <style:style style:name="P56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fo:font-size="12pt" style:font-size-asian="12pt" style:language-asian="en" style:country-asian="US" style:font-size-complex="12pt"/>
    </style:style>
    <style:style style:name="P5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officeooo:paragraph-rsid="000fd62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List_20_Paragraph">
      <style:paragraph-properties fo:margin-left="0.3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color="#000000" loext:opacity="10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use-window-font-color="true" loext:opacity="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cm" fo:margin-right="0.10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Contents"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Contents">
      <style:paragraph-properties fo:line-height="115%" fo:text-align="justify" style:justify-single-word="false"/>
      <style:text-properties style:font-name="Times New Roman"/>
    </style:style>
    <style:style style:name="P65" style:family="paragraph" style:parent-style-name="Table_20_Contents">
      <style:paragraph-properties fo:line-height="115%" fo:text-align="justify" style:justify-single-word="false"/>
      <style:text-properties style:font-name="Times New Roman" fo:font-size="12pt" officeooo:paragraph-rsid="000fd627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line-height="115%" fo:text-align="justify" style:justify-single-word="false"/>
      <style:text-properties fo:color="#ff0000" loext:opacity="100%" style:font-name="Times New Roman" style:language-asian="en" style:country-asian="US"/>
    </style:style>
    <style:style style:name="P68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P70" style:family="paragraph" style:parent-style-name="Standard">
      <style:paragraph-properties fo:line-height="115%" fo:text-align="start" style:justify-single-word="false" fo:orphans="0" fo:widows="0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P7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0ef79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128ab0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10ef79" style:font-size-asian="12pt" style:font-weight-asian="bold" style:font-size-complex="12pt" style:font-weight-complex="bold"/>
    </style:style>
    <style:style style:name="T7" style:family="text">
      <style:text-properties fo:color="#000000" loext:opacity="100%" fo:font-size="12pt" fo:font-weight="bold" officeooo:rsid="0012773a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style="normal" fo:font-weight="bold" fo:background-color="transparent" loext:char-shading-value="0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fo:background-color="transparent" loext:char-shading-value="0" style:font-size-asian="12pt" style:language-asian="en" style:country-asian="US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style:font-size-asian="12pt" style:language-asian="en" style:country-asian="US" style:font-size-complex="12pt"/>
    </style:style>
    <style:style style:name="T12" style:family="text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font-style="normal" style:font-size-asian="12pt" style:language-asian="en" style:country-asian="US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fo:font-size="12pt" officeooo:rsid="0010ef79" style:font-size-asian="12pt" style:language-asian="en" style:country-asian="US" style:font-size-complex="12pt"/>
    </style:style>
    <style:style style:name="T17" style:family="text">
      <style:text-properties style:font-name="Times New Roman" fo:font-size="12pt" officeooo:rsid="0012773a" style:font-size-asian="12pt" style:language-asian="en" style:country-asian="US" style:font-size-complex="12pt"/>
    </style:style>
    <style:style style:name="T18" style:family="text"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pt" fo:country="BR" style:font-size-asian="12pt" style:language-asian="en" style:country-asian="US" style:font-name-complex="Times New Roman1" style:font-size-complex="12pt" style:language-complex="ar" style:country-complex="SA"/>
    </style:style>
    <style:style style:name="T20" style:family="text">
      <style:text-properties style:font-name="Times New Roman" officeooo:rsid="000facf6" style:font-name-complex="Times New Roman1"/>
    </style:style>
    <style:style style:name="T21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2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4" style:family="text">
      <style:text-properties style:font-name="Times New Roman" style:font-name-asian="Calibri1" style:font-name-complex="Times New Roman1"/>
    </style:style>
    <style:style style:name="T25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26" style:family="text">
      <style:text-properties fo:font-weight="bold" style:font-name-asian="Calibri1" style:font-weight-asian="bold" style:font-name-complex="Times New Roman1" style:font-weight-complex="bold"/>
    </style:style>
    <style:style style:name="T27" style:family="text">
      <style:text-properties style:font-name-asian="Calibri1" style:font-name-complex="Times New Roman1"/>
    </style:style>
    <style:style style:name="T28" style:family="text">
      <style:text-properties fo:color="#000000" loext:opacity="100%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9" style:family="text">
      <style:text-properties fo:color="#000000" loext:opacity="100%" fo:font-size="12pt" fo:font-weight="bold" style:font-name-asian="Calibri1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style:font-name-asian="Calibri1" style:font-size-asian="12pt" style:font-size-complex="12pt"/>
    </style:style>
    <style:style style:name="T31" style:family="text">
      <style:text-properties fo:color="#000000" loext:opacity="100%" fo:font-size="12pt" fo:font-weight="bold" officeooo:rsid="0010ef79" style:font-name-asian="Calibri1" style:font-size-asian="12pt" style:font-weight-asian="bold" style:font-size-complex="12pt" style:font-weight-complex="bold"/>
    </style:style>
    <style:style style:name="T32" style:family="text">
      <style:text-properties fo:font-size="12pt" style:font-name-asian="Calibri1" style:font-size-asian="12pt" style:font-size-complex="12pt"/>
    </style:style>
    <style:style style:name="T33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34" style:family="text">
      <style:text-properties fo:font-size="12pt" fo:font-weight="bold" style:font-name-asian="Calibri1" style:font-size-asian="12pt" style:font-weight-asian="bold" style:font-name-complex="Times New Roman1" style:font-size-complex="12pt"/>
    </style:style>
    <style:style style:name="T35" style:family="text">
      <style:text-properties fo:font-size="12pt" style:font-name-asian="Calibri1" style:font-size-asian="12pt" style:font-name-complex="Times New Roman1" style:font-size-complex="12pt"/>
    </style:style>
    <style:style style:name="T36" style:family="text">
      <style:text-properties fo:color="#000000" loext:opacity="100%" fo:font-weight="bold" style:font-name-asian="Calibri1" style:font-weight-asian="bold" style:font-name-complex="Times New Roman1" style:font-weight-complex="bold"/>
    </style:style>
    <style:style style:name="T37" style:family="text">
      <style:text-properties officeooo:rsid="000dc606" style:font-name-asian="Calibri1" style:font-name-complex="Times New Roman1"/>
    </style:style>
    <style:style style:name="T3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0dc606" fo:background-color="transparent" loext:char-shading-value="0" style:font-name-asian="Calibri1" style:font-size-asian="12pt" style:font-name-complex="Times New Roman1" style:font-size-complex="12pt"/>
    </style:style>
    <style:style style:name="T40" style:family="text">
      <style:text-properties style:font-name="Times New Roman" fo:font-size="12pt" fo:background-color="transparent" loext:char-shading-value="0" style:font-name-asian="Calibri1" style:font-size-asian="12pt" style:font-name-complex="Times New Roman1" style:font-size-complex="12pt"/>
    </style:style>
    <style:style style:name="T41" style:family="text">
      <style:text-properties style:font-name="Times New Roman" fo:font-size="12pt" fo:font-weight="normal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loext:opacity="100%" style:font-name-asian="Arial1"/>
    </style:style>
    <style:style style:name="T48" style:family="text">
      <style:text-properties fo:color="#000000" loext:opacity="100%"/>
    </style:style>
    <style:style style:name="T49" style:family="text">
      <style:text-properties style:font-name-asian="Arial1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000000" loext:opacity="100%" fo:font-weight="bold" style:font-weight-asian="bold"/>
    </style:style>
    <style:style style:name="T53" style:family="text">
      <style:text-properties fo:color="#000000" loext:opacity="100%"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bold" fo:background-color="transparent" loext:char-shading-value="0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style:font-name="Times New Roman" fo:font-weight="normal" style:font-name-asian="Calibri1" style:language-asian="ar" style:country-asian="SA" style:font-weight-asian="normal" style:font-name-complex="Times New Roman1" style:font-weight-complex="normal"/>
    </style:style>
    <style:style style:name="T58" style:family="text">
      <style:text-properties style:font-name="Times New Roman" fo:font-weight="bold" style:font-name-asian="Calibri1" style:language-asian="ar" style:country-asian="SA" style:font-weight-asian="bold" style:font-name-complex="Times New Roman1" style:font-weight-complex="bold"/>
    </style:style>
    <style:style style:name="T59" style:family="text">
      <style:text-properties style:font-name="Times New Roman" fo:font-weight="normal" officeooo:rsid="000facf6" style:font-name-asian="Calibri1" style:language-asian="ar" style:country-asian="SA" style:font-weight-asian="normal" style:font-name-complex="Times New Roman1" style:font-weight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style:text-line-through-style="solid" style:text-line-through-type="single" fo:font-size="12pt" style:font-size-asian="12pt" style:font-size-complex="12pt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fo:background-color="transparent" loext:char-shading-value="0" style:font-name-asian="Times New Roman1" style:language-asian="pt" style:country-asian="BR" style:font-name-complex="Arial1"/>
    </style:style>
    <style:style style:name="T64" style:family="text">
      <style:text-properties fo:font-weight="bold" fo:background-color="transparent" loext:char-shading-value="0" style:font-name-asian="Times New Roman1" style:language-asian="pt" style:country-asian="BR" style:font-weight-asian="bold" style:font-name-complex="Arial1" style:font-weight-complex="bold"/>
    </style:style>
    <style:style style:name="T65" style:family="text">
      <style:text-properties fo:color="#000000" loext:opacity="100%" fo:background-color="transparent" loext:char-shading-value="0" style:font-name-asian="Times New Roman1" style:language-asian="pt" style:country-asian="BR" style:font-name-complex="Arial1"/>
    </style:style>
    <style:style style:name="T66" style:family="text">
      <style:text-properties fo:color="#000000" loext:opacity="100%"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67" style:family="text">
      <style:text-properties fo:color="#000000" loext:opacity="100%" fo:font-size="12pt" style:text-underline-style="none" fo:font-weight="bold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68" style:family="text">
      <style:text-properties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69" style:family="text">
      <style:text-properties officeooo:rsid="000fd627"/>
    </style:style>
    <style:style style:name="T70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72" style:family="text">
      <style:text-properties fo:color="#000000" loext:opacity="100%" fo:font-size="12pt" style:font-size-asian="12pt" style:font-size-complex="12pt"/>
    </style:style>
    <style:style style:name="T73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74" style:family="text">
      <style:text-properties fo:color="#000000" loext:opacity="100%" fo:font-size="12pt" style:text-underline-style="none" fo:font-weight="bold" officeooo:rsid="000fd627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5" style:family="text">
      <style:text-properties fo:color="#000000" loext:opacity="100%" fo:font-weight="bold" style:font-weight-asian="bold" style:font-weight-complex="bold"/>
    </style:style>
    <style:style style:name="T76" style:family="text">
      <style:text-properties fo:color="#000000" loext:opacity="100%" style:text-underline-style="none" fo:font-weight="bold" fo:background-color="transparent" loext:char-shading-value="0" style:font-name-asian="Times New Roman1" style:language-asian="pt" style:country-asian="BR" style:font-weight-asian="bold" style:font-name-complex="Arial1" style:font-weight-complex="bold"/>
    </style:style>
    <style:style style:name="T77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0facf6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color="#111111" loext:opacity="100%" fo:font-size="12pt" style:font-size-asian="12pt" style:font-size-complex="12pt"/>
    </style:style>
    <style:style style:name="T80" style:family="text">
      <style:text-properties fo:color="#111111" loext:opacity="100%" fo:font-size="12pt" officeooo:rsid="0010ef79" style:font-size-asian="12pt" style:font-size-complex="12pt"/>
    </style:style>
    <style:style style:name="T81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82" style:family="text">
      <style:text-properties fo:color="#111111" loext:opacity="100%" fo:font-size="12pt" officeooo:rsid="0010ef79" fo:background-color="transparent" loext:char-shading-value="0" style:font-size-asian="12pt" style:font-size-complex="12pt"/>
    </style:style>
    <style:style style:name="T83" style:family="text">
      <style:text-properties fo:color="#111111" loext:opacity="100%" fo:font-size="12pt" officeooo:rsid="000fd627" fo:background-color="transparent" loext:char-shading-value="0" style:font-size-asian="12pt" style:font-size-complex="12pt"/>
    </style:style>
    <style:style style:name="T8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ERMO DE REFERÊNCIA</text:span><text:span text:style-name="T2"> </text:span><text:span text:style-name="T3">5</text:span><text:span text:style-name="T4">3</text:span><text:span text:style-name="T2">/20</text:span><text:span text:style-name="T1">25</text:span></text:p>
      <text:p text:style-name="P1"><text:tab/></text:p>
      <text:p text:style-name="P3"><text:span text:style-name="T1">PROCESSO ADMINISTRATI</text:span><text:span text:style-name="T5">VO N° </text:span><text:span text:style-name="T6">5</text:span><text:span text:style-name="T7">3</text:span><text:span text:style-name="T5">/2025</text:span></text:p>
      <text:p text:style-name="P4">CÂMARA MUNICIPAL DE TRÊS PASSOS/RS</text:p>
      <text:p text:style-name="P5"><text:span text:style-name="T8">OBJETO DA CONTRATAÇÃO: </text:span><text:span text:style-name="Strong_20_Emphasis"><text:span text:style-name="T9">CONTRATAÇÃO EMERGENCIAL DE EMPRESA CONSTRUTORA ESPECIALIZADA PARA A EXECUÇÃO DE </text:span></text:span><text:span text:style-name="Strong_20_Emphasis"><text:span text:style-name="T10">OBRA DE REPAROS ESTRUTURAIS NO PLENÁRIO ATUALMENTE UTILIZADO DA CÂMARA MUNICIPAL DE VEREADORES DE TRÊS PASSOS/RS</text:span></text:span><text:span text:style-name="Strong_20_Emphasis"><text:span text:style-name="T9">, DE ACORDO COM O MEMORIAL DESCRITIVO, PLANILHA ORÇAMENTÁRIA, CRONOGRAMA FÍSICO-FINANCEIRO E DEMAIS DOCUMENTOS TÉCNICOS QUE INTEGRAM O PRESENTE PROCESSO. </text:span></text:span></text:p>
      <text:p text:style-name="P6"/>
      <text:p text:style-name="P7"><text:span text:style-name="Fonte_20_parág._20_padrão"><text:span text:style-name="T11">1. </text:span></text:span><text:span text:style-name="Fonte_20_parág._20_padrão"><text:span text:style-name="T12">DEFINIÇÃO DO OBJETO:</text:span></text:span></text:p>
      <text:p text:style-name="P8"><text:span text:style-name="Fonte_20_parág._20_padrão"><text:span text:style-name="T13">O presente Termo de Referência tem por objeto a </text:span></text:span><text:span text:style-name="Strong_20_Emphasis"><text:span text:style-name="T14">contratação emergencial de empresa especializada em construção civil</text:span></text:span><text:span text:style-name="Fonte_20_parág._20_padrão"><text:span text:style-name="T13"> para a execução da </text:span></text:span><text:span text:style-name="Strong_20_Emphasis"><text:span text:style-name="T14">obra de reparo estrutural no plenário atualmente utilizado pela Câmara Municipal de Vereadores de Três Passos/RS</text:span></text:span><text:span text:style-name="Fonte_20_parág._20_padrão"><text:span text:style-name="T13">, em razão de </text:span></text:span><text:span text:style-name="Strong_20_Emphasis"><text:span text:style-name="T14">comprometimento estrutural identificado em 05/09/2025</text:span></text:span><text:span text:style-name="Fonte_20_parág._20_padrão"><text:span text:style-name="T13">, incluindo </text:span></text:span><text:span text:style-name="Strong_20_Emphasis"><text:span text:style-name="T14">danos à parede estrutural que compromete toda a frente do prédio e ao forro do espaço</text:span></text:span><text:span text:style-name="Fonte_20_parág._20_padrão"><text:span text:style-name="T13">.</text:span></text:span></text:p>
      <text:p text:style-name="P9">A execução da obra deverá contemplar:</text:p>
      <text:list text:style-name="WWNum1">
        <text:list-item>
          <text:p text:style-name="P10">Remoção e descarte adequado de entulhos e materiais danificados;</text:p>
        </text:list-item>
        <text:list-item>
          <text:p text:style-name="P10">Recuperação e recomposição de elementos estruturais comprometidos, incluindo parede estrutural e forro;</text:p>
        </text:list-item>
        <text:list-item>
          <text:p text:style-name="P10">Recuperação de acabamentos, pintura e demais elementos afetados no plenário;</text:p>
        </text:list-item>
        <text:list-item>
          <text:p text:style-name="P10">Observância de todas as normas técnicas e de segurança aplicáveis;</text:p>
        </text:list-item>
        <text:list-item>
          <text:p text:style-name="P10">Atendimento a todas as orientações e fiscalizações do fiscal técnico previamente contratado;</text:p>
        </text:list-item>
        <text:list-item>
          <text:p text:style-name="P10">Garantia técnica sobre os serviços executados, assegurando durabilidade e segurança da intervenção.</text:p>
        </text:list-item>
      </text:list>
      <text:p text:style-name="P11"><text:span text:style-name="T15">O objetivo é </text:span><text:span text:style-name="Strong_20_Emphasis"><text:span text:style-name="T15">restaurar a integridade estrutural do espaço utilizado</text:span></text:span><text:span text:style-name="T15">, garantindo a segurança dos usuários, a preservação do patrimônio público, a continuidade das atividades legislativas e administrativas, e o </text:span><text:span text:style-name="Strong_20_Emphasis"><text:span text:style-name="T15">aproveitamento do espaço para outros fins institucionais</text:span></text:span><text:span text:style-name="T15">, de forma ágil e eficiente.</text:span></text:p>
      <text:p text:style-name="P7"><text:span text:style-name="Fonte_20_parág._20_padrão"><text:span text:style-name="T11">2. </text:span></text:span><text:span text:style-name="Fonte_20_parág._20_padrão"><text:span text:style-name="T12">FUNDAMENTAÇÃO DA CONTRATAÇÃO:</text:span></text:span></text:p>
      <text:p text:style-name="P7"><text:span text:style-name="Fonte_20_parág._20_padrão"><text:span text:style-name="T11">A presente contratação baseia-se no ETP n° </text:span></text:span><text:span text:style-name="Fonte_20_parág._20_padrão"><text:span text:style-name="T16">5</text:span></text:span><text:span text:style-name="Fonte_20_parág._20_padrão"><text:span text:style-name="T17">3</text:span></text:span><text:span text:style-name="Fonte_20_parág._20_padrão"><text:span text:style-name="T11">/2025.</text:span></text:span></text:p>
      <text:p text:style-name="P12"/>
      <text:p text:style-name="P7"><text:span text:style-name="Fonte_20_parág._20_padrão"><text:span text:style-name="T11">3. </text:span></text:span><text:span text:style-name="Fonte_20_parág._20_padrão"><text:span text:style-name="T12">DESCRIÇÃO DA SOLUÇÃO COMO UM TODO:</text:span></text:span></text:p>
      <text:p text:style-name="P13"><text:span text:style-name="Fonte_20_parág._20_padrão"><text:span text:style-name="T18">3.1. A empresa contratada deverá realizar a </text:span></text:span><text:span text:style-name="Strong_20_Emphasis"><text:span text:style-name="T19">execução da obra emergencial de reparo estrutural no plenário atualmente utilizado pela Câmara Municipal de Vereadores de Três Passos/RS</text:span></text:span><text:span text:style-name="Fonte_20_parág._20_padrão"><text:span text:style-name="T18">, em razão do comprometimento identificado em 05/09/2025, abrangendo o </text:span></text:span><text:soft-page-break/><text:span text:style-name="Fonte_20_parág._20_padrão"><text:span text:style-name="T18">fornecimento de materiais, mão de obra e responsabilidade técnica, </text:span></text:span><text:span text:style-name="Strong_20_Emphasis"><text:span text:style-name="T19">com início imediato após a assinatura do contrato</text:span></text:span><text:span text:style-name="Fonte_20_parág._20_padrão"><text:span text:style-name="T18">, contemplando:</text:span></text:span></text:p>
      <text:p text:style-name="P14"><text:span text:style-name="T15">a) </text:span><text:span text:style-name="Strong_20_Emphasis"><text:span text:style-name="T15">REMOÇÃO E DESCARTE ADEQUADO</text:span></text:span><text:span text:style-name="T15">: Retirada de entulhos e materiais danificados, com transporte e destinação conforme normas ambientais.</text:span></text:p>
      <text:p text:style-name="P14"><text:span text:style-name="T15">b) </text:span><text:span text:style-name="Strong_20_Emphasis"><text:span text:style-name="T15">RECUPERAÇÃO E RECOMPOSIÇÃO ESTRUTURAL</text:span></text:span><text:span text:style-name="T15">: Execução dos reparos em parede estrutural, forro e demais elementos comprometidos, de acordo com o projeto técnico elaborado pelo engenheiro/arquiteto previamente contratado, incluindo fornecimento de todos os materiais necessários.</text:span></text:p>
      <text:p text:style-name="P14"><text:span text:style-name="T15">c) </text:span><text:span text:style-name="Strong_20_Emphasis"><text:span text:style-name="T15">ACABAMENTOS E PINTURA</text:span></text:span><text:span text:style-name="T15">: Recuperação dos acabamentos, pintura e demais elementos afetados no plenário, garantindo a integridade visual e funcional do espaço.</text:span></text:p>
      <text:p text:style-name="P14"><text:span text:style-name="T15">d) </text:span><text:span text:style-name="Strong_20_Emphasis"><text:span text:style-name="T15">SEGURANÇA E NORMAS TÉCNICAS</text:span></text:span><text:span text:style-name="T15">: Observância de todas as normas técnicas e de segurança aplicáveis, assegurando a durabilidade da obra e a preservação do patrimônio público.</text:span></text:p>
      <text:p text:style-name="P14"><text:span text:style-name="T15">e) </text:span><text:span text:style-name="Strong_20_Emphasis"><text:span text:style-name="T15">GARANTIA TÉCNICA</text:span></text:span><text:span text:style-name="T15">: Prestação de garantia técnica sobre os serviços executados, responsabilizando-se pela correção de eventuais falhas detectadas no período de garantia.</text:span></text:p>
      <text:p text:style-name="P14"><text:span text:style-name="T15">f) </text:span><text:span text:style-name="Strong_20_Emphasis"><text:span text:style-name="T15">FISCALIZAÇÃO</text:span></text:span><text:span text:style-name="T15">: Atendimento às orientações e fiscalizações do </text:span><text:span text:style-name="T20">apoio</text:span><text:span text:style-name="T15"> técnico contratado em processo específico </text:span><text:span text:style-name="Strong_20_Emphasis"><text:span text:style-name="T15">e do fiscal de contratos designado pela Câmara Municipal</text:span></text:span><text:span text:style-name="T15">, com comunicação formal de eventuais não conformidades.</text:span></text:p>
      <text:p text:style-name="P11"><text:span text:style-name="Strong_20_Emphasis"><text:span text:style-name="T15">3.2</text:span></text:span><text:span text:style-name="T15"> A contratação será realizada por meio de </text:span><text:span text:style-name="Strong_20_Emphasis"><text:span text:style-name="T15">Dispensa de Licitação</text:span></text:span><text:span text:style-name="T15">, com fundamento no </text:span><text:span text:style-name="Strong_20_Emphasis"><text:span text:style-name="T15">art. 75, inciso VIII, da Lei nº 14.133/2021</text:span></text:span><text:span text:style-name="T15">, considerando o caráter emergencial da situação, o risco à segurança estrutural do plenário e a necessidade de execução imediata da obra.</text:span></text:p>
      <text:p text:style-name="P15"><text:span text:style-name="Fonte_20_parág._20_padrão"><text:span text:style-name="T11">4. </text:span></text:span><text:span text:style-name="Fonte_20_parág._20_padrão"><text:span text:style-name="T12">REQUISITOS DA CONTRATAÇÃO:</text:span></text:span></text:p>
      <text:p text:style-name="P16"><text:span text:style-name="Strong_20_Emphasis"><text:span text:style-name="T21">4.1 Objeto da Contratação</text:span></text:span></text:p>
      <text:p text:style-name="P17"><text:span text:style-name="Strong_20_Emphasis"><text:span text:style-name="T22">A contratação será realizada por </text:span></text:span><text:span text:style-name="Strong_20_Emphasis"><text:span text:style-name="T21">dispensa de licitação</text:span></text:span><text:span text:style-name="Strong_20_Emphasis"><text:span text:style-name="T22">, com fundamento no art. 75, inciso VIII, da Lei nº 14.133/2021, com critério de julgamento pelo </text:span></text:span><text:span text:style-name="Strong_20_Emphasis"><text:span text:style-name="T23">menor valor global</text:span></text:span><text:span text:style-name="Strong_20_Emphasis"><text:span text:style-name="T22">, respeitados os limites legais e os requisitos formais da legislação vigente. A medida atende aos princípios da legalidade, eficiência, economicidade e interesse público, oferecendo solução ágil e eficaz para a execução da obra emergencial no plenário da Câmara Municipal de Três Passos/RS. A empresa contratada será responsável pela execução integral da obra, compreendendo fornecimento de materiais, mão de obra, equipamentos, ART/RRT, supervisão e demais atividades necessárias à completa finalização da obra, em conformidade com o memorial descritivo, planilha orçamentária e cronograma físico-financeiro anexos.</text:span></text:span></text:p>
      <text:p text:style-name="P18"><text:span text:style-name="Strong_20_Emphasis"><text:span text:style-name="T24">4.2 Habilitação e Experiência</text:span></text:span></text:p>
      <text:p text:style-name="P19"><text:span text:style-name="T24">Os interessados deverão comprovar que exercem atividade econômica compatível com o objeto, mediante apresentação de CNPJ atualizado, documentos de habilitação jurídica, fiscal e trabalhista, e registro no CREA ou CAU, conforme exigido para obras civis.<text:line-break/></text:span><text:soft-page-break/><text:span text:style-name="T25">A empresa contratada deverá possuir experiência comprovada em obras civis, apresentando </text:span><text:span text:style-name="Strong_20_Emphasis"><text:span text:style-name="T25">atestados ou declarações de capacidade técnica</text:span></text:span><text:span text:style-name="T25"> emitidos por pessoas jurídicas de direito público ou privado que demonstrem aptidão para execução de serviços similares.</text:span></text:p>
      <text:p text:style-name="P20"><text:span text:style-name="T26">4.3</text:span><text:span text:style-name="T27">.</text:span><text:span text:style-name="T28">Do termo de contrato ou instrumento equivalente</text:span></text:p>
      <text:p text:style-name="P21"><text:span text:style-name="T29">4.3.1.</text:span><text:span text:style-name="T30"> Após a homologação da dispensa de licitação, em sendo realizada a contratação, será firmado Termo de Contrato ou emitido instrumento equivalente.</text:span></text:p>
      <text:p text:style-name="P21"><text:span text:style-name="T29">4.3.2.</text:span><text:span text:style-name="T30">O adjudicatário terá o prazo de </text:span><text:span text:style-name="T31">cinco</text:span><text:span text:style-name="T29"> dias úteis</text:span><text:span text:style-name="T30">, contados a partir da data de sua convocação que poderá ser feita por e-mail, para assinar o Termo de Contrato ou aceitar instrumento equivalente, conforme o caso (Nota de Empenho/Carta Contrato/Autorização), sob pena de decair do direito à contratação, sem prejuízo das sanções previstas neste Edital.</text:span></text:p>
      <text:p text:style-name="P21"><text:span text:style-name="T29">4.3.3.</text:span><text:span text:style-name="T30"> </text:span><text:span text:style-name="T32">Alternativamente à convocação para comparecer perante o órgão ou entidade para a assinatura do Termo de Contrato ou aceite do instrumento equivalente, a Câmara Municipal poderá encaminhá-lo para assinatura ou aceite da Adjudicatária, mediante correspondência postal com aviso de recebimento (AR) ou meio eletrônico, para que seja assinado ou aceito no prazo de dois dias, a contar da data de seu recebimento.</text:span></text:p>
      <text:p text:style-name="P22">4.3.4. Os prazos previstos nas fases de execução poderão ser prorrogados, por solicitação justificada do adjudicatário e aceita pela Câmara Municipal.</text:p>
      <text:p text:style-name="P21"><text:span text:style-name="T29">4.3.4.</text:span><text:span text:style-name="T30">O Aceite da Nota de Empenho ou do instrumento equivalente, emitida à empresa adjudicada, implica no reconhecimento de que:</text:span></text:p>
      <text:p text:style-name="P21"><text:span text:style-name="T30"><text:s/></text:span><text:span text:style-name="T32">Referida Nota está substituindo o contrato, aplicando-se à relação de negócios ali estabelecida as disposições da Lei nº 14.133/2021;</text:span></text:p>
      <text:p text:style-name="P21"><text:span text:style-name="T33">4.3.5.</text:span><text:span text:style-name="T32"> A contratada se vincula à sua proposta e às previsões contidas no termo de Referência.</text:span></text:p>
      <text:p text:style-name="P21"><text:span text:style-name="T33">4.3.6</text:span><text:span text:style-name="T32">. A contratada reconhece que as hipóteses de rescisão são aquelas previstas no artigo 137 da Lei nº 14.133/2021 e reconhece os direitos da Câmara Municipal, previstos nos artigos 138 e 139 da mesma Lei.</text:span></text:p>
      <text:p text:style-name="P21"><text:span text:style-name="T33">4.3.7.</text:span><text:span text:style-name="T32"> Previamente à contratação a Câmara Municipal realizará consultas para identificar possível suspensão temporária de participação em licitação, no âmbito do órgão ou entidade, proibição de contratar com o Poder Público, bem como ocorrências impeditivas indiretas, observado o disposto no art. 29, da Instrução Normativa nº 03/2018, e nos termos do art. 6º, III, da Lei nº 10.522/2002, consulta prévia ao CADIN.</text:span></text:p>
      <text:p text:style-name="P23"><text:span text:style-name="T33">4.3.8.</text:span><text:span text:style-name="T32"> As condições de habilitação consignadas neste Edital, deverão ser mantidas pelo licitante durante toda a vigência do contrato.</text:span></text:p>
      <text:p text:style-name="P23"><text:span text:style-name="T33">4.3.9.</text:span><text:span text:style-name="T32"> Na hipótese de irregularidade, o contratado deverá regularizar a sua situação perante o cadastro no prazo de até 05 (cinco) dias úteis, sob pena de aplicação das penalidades previstas no edital e anexos.</text:span></text:p>
      <text:p text:style-name="P24"><text:span text:style-name="T34">4.3.10. </text:span><text:span text:style-name="T35">Na hipótese de o vencedor do processo de dispensa de licitação não comprovar as condições de habilitação consignadas ou se recusar a assinar o contrato ou a ata de registro de preços, a Câmara Municipal, sem prejuízo da aplicação das sanções das demais cominações legais cabíveis a esse licitante, poderá convocar outro licitante, respeitada a ordem de classificação, para, após a comprovação dos requisitos para habilitação, analisada a proposta e eventuais documentos complementares e, feita a negociação, assinar o contrato.</text:span></text:p>
      <text:p text:style-name="P24"><text:soft-page-break/><text:span text:style-name="T26">4.4. </text:span><text:span text:style-name="T36">Das </text:span><text:span text:style-name="T26">Responsabilidades Do Contratado</text:span></text:p>
      <text:p text:style-name="P25">A empresa CONTRATADA se compromete a executar o contrato de acordo com as disposições do Termo de Referência e em conformidade com as cláusulas constantes neste instrumento e a prestar a garantia pelo prazo proposto, ou seja, cinco anos a contar da entrega dos serviços prestados. No caso de a garantia ser acionada deverá ser prestada no prazo de cinco dias úteis a contar do recebimento da solicitação. O descumprimento da garantia acarretará aplicação das penalidades previstas no termo de referência e contrato por descumprimento de cláusula do contrato. As penalidades neste caso poderão ser aplicadas ainda que o prazo de vigência contratual esteja exaurido, fato que não poderá ser alegado pela contratada, pois de conhecimento prévio. </text:p>
      <text:p text:style-name="P18"><text:span text:style-name="Strong_20_Emphasis"><text:span text:style-name="T24">4.5. Valor e Custos</text:span></text:span></text:p>
      <text:p text:style-name="P18"><text:span text:style-name="T24">O valor ofertado deverá contemplar </text:span><text:span text:style-name="Strong_20_Emphasis"><text:span text:style-name="T24">todos os custos necessários à execução da obra</text:span></text:span><text:span text:style-name="T24">, incluindo materiais, mão de obra, encargos legais, transporte, equipamentos, taxa de segurança e demais despesas incidentes, não sendo admitida cobrança adicional posterior.</text:span></text:p>
      <text:p text:style-name="P18"><text:span text:style-name="Strong_20_Emphasis"><text:span text:style-name="T24">4.6. Obrigações e Responsabilidades da Contratada</text:span></text:span></text:p>
      <text:p text:style-name="P26">A empresa executora da obra deverá:</text:p>
      <text:p text:style-name="P18"><text:span text:style-name="T24">a) Executar a obra conforme o projeto técnico elaborado pelo engenheiro/arquiteto responsável;<text:line-break/>b) Cumprir integralmente as </text:span><text:span text:style-name="Strong_20_Emphasis"><text:span text:style-name="T24">normas técnicas, de segurança e boas práticas da construção civil</text:span></text:span><text:span text:style-name="T24">;<text:line-break/>c) Garantir fornecimento de materiais, mão de obra, equipamentos e transporte, incluindo encargos legais;</text:span></text:p>
      <text:p text:style-name="P24"><text:span text:style-name="T27">d) Comunicar formalmente ao </text:span><text:span text:style-name="T37">Apoio</text:span><text:span text:style-name="T27"> Técnico e ao Fiscal do Contrato qualquer não conformidade ou problema detectado durante a execução, fornecendo suporte técnico necessário para correção;</text:span></text:p>
      <text:p text:style-name="P26">e) Submeter-se à fiscalização diária pelos fiscais designados, garantindo a fidelidade do serviço ao projeto;</text:p>
      <text:p text:style-name="P26">f) Reparar, corrigir, remover ou substituir, às suas expensas, quaisquer vícios, defeitos ou inconformidades constatadas;</text:p>
      <text:p text:style-name="P26">g) Manter durante toda a execução as condições de habilitação e qualificação exigidas no processo de dispensa de licitação;</text:p>
      <text:p text:style-name="P26">h) Indicar preposto para representá-la durante a execução da obra, garantindo presença diária no local;</text:p>
      <text:p text:style-name="P18"><text:span text:style-name="T24">i) Fornecer relatórios diários de execução e atualização do cronograma físico-financeiro;<text:line-break/>j) Garantir a qualidade dos serviços e materiais por </text:span><text:span text:style-name="Strong_20_Emphasis"><text:span text:style-name="T24">cinco anos</text:span></text:span><text:span text:style-name="T24">, atendendo solicitações de reparo em até cinco dias úteis;</text:span></text:p>
      <text:p text:style-name="P26">k) Fornecer todas as ART/RRT referentes aos serviços executados.</text:p>
      <text:p text:style-name="P18"><text:span text:style-name="Strong_20_Emphasis"><text:span text:style-name="T24">4.7. Fases de Execução</text:span></text:span></text:p>
      <text:p text:style-name="P26">A execução da obra deverá seguir o cronograma físico-financeiro e planilhas anexas, incluindo:<text:line-break/>a) Início imediato após a assinatura do contrato;</text:p>
      <text:p text:style-name="P24"><text:soft-page-break/><text:span text:style-name="T27">b) Entrega de etapas parciais ou complementares conforme definido no cronograma;<text:line-break/>c) Notificação prévia ao Gestor do contrato sobre qualquer impossibilidade de cumprimento do cronograma.</text:span></text:p>
      <text:p text:style-name="P18"><text:span text:style-name="Strong_20_Emphasis"><text:span text:style-name="T24">4.8. Gestão e Fiscalização</text:span></text:span></text:p>
      <text:p text:style-name="P26">Conforme Portaria nº 05/2022, a fiscalização do contrato ficará a cargo da servidora abaixo elencada, nos termos da portaria de nomeação.</text:p>
      <text:list text:style-name="WWNum3">
        <text:list-item>
          <text:p text:style-name="P27"><text:span text:style-name="Strong_20_Emphasis"><text:span text:style-name="T24">Gestor do contrato:</text:span></text:span><text:span text:style-name="T24"> Flavio Habitzreiter ou quem vier a substituí-lo;</text:span></text:p>
        </text:list-item>
        <text:list-item>
          <text:p text:style-name="P27"><text:span text:style-name="Strong_20_Emphasis"><text:span text:style-name="T24">Fiscal do co</text:span></text:span><text:span text:style-name="Strong_20_Emphasis"><text:span text:style-name="T38">ntrato:</text:span></text:span><text:span text:style-name="T38"> Andrieli Camila Hepp;</text:span></text:p>
        </text:list-item>
        <text:list-item>
          <text:p text:style-name="P27"><text:span text:style-name="Strong_20_Emphasis"><text:span text:style-name="T39">Apoio </text:span></text:span><text:span text:style-name="Strong_20_Emphasis"><text:span text:style-name="T40">técnico: </text:span></text:span><text:span text:style-name="Strong_20_Emphasis"><text:span text:style-name="T41">Al</text:span></text:span><text:span text:style-name="T42">écio Ananias Boll CREA RS 243218.</text:span></text:p>
        </text:list-item>
      </text:list>
      <text:p text:style-name="P26">Os fiscais terão poderes para acompanhar, inspecionar, solicitar ajustes e validar cada etapa da execução da obra.</text:p>
      <text:p text:style-name="P18"><text:span text:style-name="Strong_20_Emphasis"><text:span text:style-name="T24">4.9. Vigência Contratual e Prazos de Execução</text:span></text:span></text:p>
      <text:p text:style-name="P28"><text:span text:style-name="T24">O prazo de execução da obra será de </text:span><text:span text:style-name="T25">30 (trinta) dias, </text:span><text:span text:style-name="T43">conforme de</text:span><text:span text:style-name="T24">finido no </text:span><text:span text:style-name="Strong_20_Emphasis"><text:span text:style-name="T24">cronograma físico-financeiro e planilhas anexas</text:span></text:span><text:span text:style-name="T24">, podendo ser prorrogados mediante justificativa e aprovação prévia do Gestor do Contrato.</text:span></text:p>
      <text:p text:style-name="P29"><text:span text:style-name="T44">O instrumento contratual terá vigência até 31/12/2025</text:span><text:span text:style-name="T45">.</text:span></text:p>
      <text:p text:style-name="P3"><text:span text:style-name="T46">§ 1º</text:span> A execução deverá ter início após a assinatura do presente termo.</text:p>
      <text:p text:style-name="P29"><text:span text:style-name="T46">§ 2º </text:span>Qualquer alteração no prazo suprarreferido dependerá de prévia aprovação, por escrito, do Contratante.</text:p>
      <text:p text:style-name="P18"><text:span text:style-name="Strong_20_Emphasis"><text:span text:style-name="T24">4.10. Reajuste, Repactuação e Reequilíbrio</text:span></text:span></text:p>
      <text:p text:style-name="P26">O contrato será reajustado, nos termos do art. 25 da Lei Federal nº 14.133/2021, observando-se o interregno mínimo de um ano a contar da data-base do orçamento estimado, mediante solicitação da contratada.</text:p>
      <text:p text:style-name="P26">§ 1º Para fins de reajuste, considera-se como data-base a data do orçamento estimado ou da planilha orçamentária constante do processo administrativo ou do Termo de Referência.</text:p>
      <text:p text:style-name="P26">§ 2º Nos reajustes subsequentes, o interregno mínimo de um ano será contado a partir dos efeitos financeiros do último reajuste.</text:p>
      <text:p text:style-name="P26">§ 3º O valor do contrato será atualizado pelo INPC ou outro índice oficialmente aceito, de acordo com metodologia adequada.</text:p>
      <text:p text:style-name="P26">§ 4º Caso antes da data do reajuste já tenha ocorrido revisão contratual para manutenção do equilíbrio econômico-financeiro, tal revisão será considerada para evitar acumulação injustificada.</text:p>
      <text:p text:style-name="P26">§ 5º O reequilíbrio econômico-financeiro poderá ser requerido a qualquer tempo, em função de fatos imprevisíveis ou previsíveis de consequências incalculáveis, desde que:<text:line-break/>a) O evento seja futuro e incerto;</text:p>
      <text:p text:style-name="P26">b) Ocorra após a apresentação da proposta;</text:p>
      <text:p text:style-name="P26">c) Não decorra de culpa da contratada;</text:p>
      <text:p text:style-name="P26">d) Seja solicitado pela contratada ou reconhecido pela contratante;</text:p>
      <text:p text:style-name="P26">e) Consista em modificação substancial das condições contratuais;</text:p>
      <text:p text:style-name="P24"><text:span text:style-name="T27">f) Haja nexo causal entre os custos adicionais e a necessidade de recomposição da remuneração;<text:line-break/></text:span><text:soft-page-break/><text:span text:style-name="T27">g) Seja demonstrada a inviabilidade da execução do contrato nas condições inicialmente pactuadas, mediante apresentação de planilhas de custos e documentação comprobatória.</text:span></text:p>
      <text:p text:style-name="P26">§ 6º O pedido de reequilíbrio econômico-financeiro deverá ser formulado durante a vigência do contrato, antes de eventual prorrogação ou extensão.</text:p>
      <text:p text:style-name="P26">§ 7º A contratada deverá apresentar, em até 10 (dez) dias após a assinatura do contrato, planilha detalhada de custos elaborada por contador ou técnico contábil, com documentação comprobatória de preços praticados. A ausência dessa apresentação poderá ensejar indeferimento do pedido.</text:p>
      <text:p text:style-name="P26">§ 8º Solicitada a repactuação ou reequilíbrio, a contratante deverá manifestar-se no prazo de até 30 (trinta) dias da solicitação.</text:p>
      <text:p text:style-name="P26">§ 9º O não cumprimento do prazo mencionado no § 8º não implica deferimento automático do pedido, sendo necessária a apresentação completa de todos os documentos exigidos.</text:p>
      <text:p text:style-name="P26">§ 10º Todos os ajustes decorrentes de reequilíbrio deverão refletir exclusivamente os custos relativos à execução da obra, incluindo materiais, mão de obra, encargos legais, transporte e demais despesas incidentes.</text:p>
      <text:p text:style-name="P18"><text:span text:style-name="Strong_20_Emphasis"><text:span text:style-name="T24">4.11. Garantia de Execução</text:span></text:span></text:p>
      <text:p text:style-name="P26">A empresa garante a qualidade dos serviços prestados pelo período mínimo de cinco anos, devendo atender a solicitações de reparo em até cinco dias úteis a contar da comunicação da contratante.</text:p>
      <text:p text:style-name="P18"><text:span text:style-name="Strong_20_Emphasis"><text:span text:style-name="T24">4.12. Obrigações da Contratante e da Contratada</text:span></text:span></text:p>
      <text:p text:style-name="P30">§ 1º São obrigações da Contratante:</text:p>
      <text:p text:style-name="P26">a) Fornecer à Contratada pleno acesso ao local da obra, incluindo áreas internas e externas necessárias à execução dos serviços, assegurando condições de trabalho seguras e adequadas, bem como disponibilizar todas as informações técnicas, plantas, projetos e documentos complementares indispensáveis à execução da obra;</text:p>
      <text:p text:style-name="P26">b) Disponibilizar cronograma físico-financeiro detalhado, planilhas orçamentárias e demais anexos que sirvam de referência para a execução das etapas da obra, garantindo que quaisquer ajustes ou alterações sejam formalmente comunicados à Contratada;</text:p>
      <text:p text:style-name="P26">c) Acompanhar e fiscalizar a execução da obra por meio do Gestor do contrato e dos Fiscais designados, garantindo que a fiscalização seja efetiva, registrando relatórios diários de acompanhamento, constatações de conformidade e eventuais não conformidades, comunicando formalmente à Contratada quando necessário;</text:p>
      <text:p text:style-name="P26">d) Verificar minuciosamente, dentro dos prazos estabelecidos, a conformidade da execução das etapas com as especificações técnicas, normas técnicas, projetos e boas práticas de engenharia, para fins de aceitação provisória e definitiva;</text:p>
      <text:p text:style-name="P26">e) Comunicar à Contratada, de forma escrita e documentada, sobre quaisquer falhas, irregularidades, não conformidades ou vícios detectados durante a execução da obra, solicitando a correção, substituição ou adequação necessárias, estabelecendo prazos para atendimento às demandas;</text:p>
      <text:p text:style-name="P26">f) Efetuar os pagamentos à Contratada conforme as etapas concluídas e formalmente validadas pelos fiscais, observando rigorosamente a ordem cronológica de execução e a fonte de recursos prevista, de acordo com o que estabelece o art. 141 da Lei nº 14.133/2021;</text:p>
      <text:p text:style-name="P24"><text:soft-page-break/><text:span text:style-name="T27">g) Manter sigilo e segurança sobre informações, documentos, projetos e dados fornecidos à Contratada, bem como zelar pela preservação de materiais, equipamentos e demais itens sob responsabilidade da Contratada durante a execução da obra;</text:span></text:p>
      <text:p text:style-name="P26">h) Não assumir responsabilidades por compromissos ou danos que a Contratada venha a gerar a terceiros, ainda que decorrentes da execução do contrato, cabendo exclusivamente à Contratada arcar com quaisquer prejuízos ocasionados por seus empregados, prepostos ou subcontratados;</text:p>
      <text:p text:style-name="P26">i) Fornecer suporte administrativo e técnico à Contratada, quando solicitado, para facilitar a execução da obra e atender às exigências legais e técnicas, inclusive para emissão de certidões ou autorizações necessárias à continuidade dos serviços;</text:p>
      <text:p text:style-name="P26">j) Documentar e registrar formalmente todas as solicitações de alterações de projeto, acréscimos ou supressões de serviços, garantindo a rastreabilidade e validade legal das alterações durante a execução do contrato.</text:p>
      <text:p text:style-name="P30">§ 2º São obrigações da Contratada:</text:p>
      <text:p text:style-name="P26">a) Cumprir integralmente todas as obrigações previstas no Termo de Referência, seus anexos e na proposta apresentada, assumindo exclusivamente os riscos e despesas decorrentes da execução completa e correta da obra;</text:p>
      <text:p text:style-name="P26">b) Executar a obra em perfeitas condições, respeitando integralmente os projetos técnicos, especificações, normas de segurança, legislação vigente e boas práticas de engenharia, de acordo com o cronograma físico-financeiro e planilhas fornecidos pela Contratante;</text:p>
      <text:p text:style-name="P26">c) Fornecer todos os materiais, equipamentos, mão de obra, transporte, encargos legais, taxas de segurança e demais despesas necessárias à execução da obra, sendo vedada a cobrança adicional posterior à contratante;</text:p>
      <text:p text:style-name="P26">d) Garantir que todos os profissionais envolvidos possuam registro atualizado junto ao CREA ou CAU, conforme exigido, e comprovem experiência compatível com a execução de obras similares;</text:p>
      <text:p text:style-name="P26">e) Indicar preposto(s) responsável(eis) para representá-la durante toda a execução da obra, com autoridade para tomar decisões técnicas e operacionais, bem como para interagir com o Gestor e os Fiscais do contrato;</text:p>
      <text:p text:style-name="P26">f) Comunicar formalmente à Contratante, com antecedência mínima de 24 (vinte e quatro) horas, quaisquer dificuldades, atrasos, problemas técnicos, não conformidades ou impedimentos que possam comprometer a execução do cronograma ou a qualidade da obra, apresentando justificativas e soluções propostas;</text:p>
      <text:p text:style-name="P26">g) Corrigir, reparar, substituir ou complementar, às suas expensas, qualquer serviço, material ou execução que apresente vícios, defeitos ou inconformidades com o projeto, especificações técnicas ou normas de segurança;</text:p>
      <text:p text:style-name="P26">h) Manter durante toda a execução da obra todas as condições de habilitação, qualificação técnica, regularidade fiscal, trabalhista e previdenciária exigidas no processo de contratação;</text:p>
      <text:p text:style-name="P26">i) Assegurar a presença e supervisão técnica dos profissionais responsáveis durante toda a execução da obra, garantindo a fidelidade da execução ao projeto aprovado e às especificações;</text:p>
      <text:p text:style-name="P24"><text:soft-page-break/><text:span text:style-name="T27">j) Implantar programa de integridade e boas práticas corporativas, conforme previsto no artigo 25, §4º da Lei nº 14.133/2021, especialmente em contratos de grande vulto;</text:span></text:p>
      <text:p text:style-name="P26">k) Cumprir integralmente as normas de acessibilidade e reservas legais, garantindo condições adequadas para pessoas com deficiência, aprendizes e reabilitados da Previdência Social, conforme legislação vigente;</text:p>
      <text:p text:style-name="P26">l) Fornecer relatórios periódicos à Contratante, detalhando o andamento da obra, consumo de materiais, utilização de mão de obra, etapas concluídas, não conformidades identificadas e medidas corretivas adotadas;</text:p>
      <text:p text:style-name="P26">m) Responder tecnicamente por escrito a quaisquer questionamentos da Contratante, inclusive em relação a solicitações de aditivos, ajustes ou alterações de projeto, garantindo embasamento técnico sólido;</text:p>
      <text:p text:style-name="P26">n) Cumprir o prazo de execução da obra conforme cronograma aprovado, responsabilizando-se por eventuais atrasos não justificados, sujeitando-se às penalidades contratuais previstas;</text:p>
      <text:p text:style-name="P26">o) Zelar pela segurança do local da obra, dos trabalhadores, dos equipamentos e de terceiros, adotando todas as medidas preventivas necessárias para evitar acidentes, danos ou prejuízos;</text:p>
      <text:p text:style-name="P26">p) Assegurar o cumprimento de todas as obrigações trabalhistas, previdenciárias, fiscais e legais relacionadas a seus empregados, prepostos e subcontratados, responsabilizando-se integralmente por qualquer inadimplência ou descumprimento.</text:p>
      <text:p text:style-name="P28"><text:span text:style-name="Strong_20_Emphasis"><text:span text:style-name="T24">4.13. Infrações e Sanções</text:span></text:span></text:p>
      <text:p text:style-name="P31">§ 1º Das Infrações Administrativas</text:p>
      <text:p text:style-name="P32">Comete infração administrativa, nos termos da Lei Federal nº 14.133/2021, o licitante ou o contratado que:</text:p>
      <text:p text:style-name="P32">a) der causa à inexecução parcial do contrato; </text:p>
      <text:p text:style-name="P32">b) der causa à inexecução parcial do contrato que cause grave dano à Câmara Municipal de Vereadores, ao funcionamento dos serviços públicos ou ao interesse coletivo; </text:p>
      <text:p text:style-name="P32">c) der causa à inexecução total do contrato; </text:p>
      <text:p text:style-name="P32">d) deixar de entregar a documentação exigida para o certame; </text:p>
      <text:p text:style-name="P32">e) não mantenha a proposta, salvo em decorrência de fato superveniente devidamente justificado; </text:p>
      <text:p text:style-name="P32">f) não celebre o contrato ou não entregue a documentação exigida para a contratação, quando convocado dentro do prazo de validade de sua proposta; </text:p>
      <text:p text:style-name="P32">g) enseje o retardamento da execução ou da entrega do objeto da licitação, sem motivo justificado;</text:p>
      <text:p text:style-name="P32">h) apresente declaração ou documentação falsa exigida para o certame ou preste declaração falsa durante a licitação ou a execução do contrato; </text:p>
      <text:p text:style-name="P32">i) fraude a licitação ou pratique ato fraudulento na execução do contrato; </text:p>
      <text:p text:style-name="P32">j) comporte-se de modo inidôneo ou cometa fraude de qualquer natureza; </text:p>
      <text:p text:style-name="P32">l) pratique atos ilícitos com vistas a frustrar os objetivos da licitação; </text:p>
      <text:p text:style-name="P32"><text:soft-page-break/>m) pratique ato lesivo previsto no art. 5º da Lei nº 12.846, de 1º de agosto de 2013.</text:p>
      <text:p text:style-name="P33">§ 2º Do Processo Administrativo e das Sanções Administrativas</text:p>
      <text:p text:style-name="P32">A aplicação de quaisquer das penalidades aqui previstas realizar-se-á em processo administrativo, assegurado o contraditório e a ampla defesa, observando-se o procedimento previsto na Lei Federal nº 14.133/2021. Serão aplicadas ao responsável pelas infrações administrativas, as seguintes sanções: </text:p>
      <text:p text:style-name="P32">I- Advertência, para a infração prevista na alínea “a”, <text:span text:style-name="T47">quando não se justificar a imposição de penalidade mais grave</text:span>;</text:p>
      <text:p text:style-name="P32">II- multa, nas modalidades:</text:p>
      <text:p text:style-name="P32">1. <text:span text:style-name="T48">Compensatória, de até 10% sobre o valor da parcela inadimplida, para quaisquer das infrações previstas nas </text:span>alíneas “a” até “m”.</text:p>
      <text:p text:style-name="P32">2. Moratória, pelo atraso injustificado na execução do contrato, de até 0,5% (meio por cento) por dia de atraso injustificado sobre o valor da parcela inadimplida, até o limite de 30 (trinta) dias;</text:p>
      <text:p text:style-name="P32"><text:span text:style-name="T48">3. Impedimento de licitar e contratar, para as infrações previstas nos itens “b” até “g”, </text:span><text:span text:style-name="T47">quando não se justificar a imposição de penalidade mais grave;</text:span></text:p>
      <text:p text:style-name="P34">4. Declaração de inidoneidade para licitar e contratar, para as infrações previstas nos itens “h” até <text:s/>“m”.</text:p>
      <text:p text:style-name="P35">§ 3º Da Aplicação das Sanções</text:p>
      <text:p text:style-name="P3">I. As sanções aqui previstas são independentes entre si, podendo ser aplicadas isoladas ou, no caso das multas, cumulativamente, sem prejuízo de outras medidas cabíveis. A aplicação de sanções não exime o licitante ou o contratado da obrigação de reparar os danos, perdas ou prejuízos que venha a causar ao ente público. O valor previsto a título de multa compensatória será tido como mínimo da indenização devida a título de perdas e danos, competindo ao contratante provar o prejuízo excedente, nos termos do art. 416 do Código Civil - Lei nº 10.406/2002.</text:p>
      <text:p text:style-name="P3">II. <text:span text:style-name="T49">A multa de mora poderá ser convertida em multa compensatória, com a aplicação cumulada de outras sanções previstas neste Termo de <text:tab/>Referência.</text:span></text:p>
      <text:p text:style-name="P3">III. As penalidades de multa decorrentes de fatos diversos serão consideradas independentes entre si.</text:p>
      <text:p text:style-name="P3">IV. O contrato, sem prejuízo das multas e demais cominações legais previstas no instrumento, poderá ser rescindido unilateralmente, por ato formal da Câmara Municipal de Vereadores, nos casos enumerados nos incisos do <text:span text:style-name="T50">caput</text:span> do art. 137 da Lei Federal nº 14.133/2021.</text:p>
      <text:p text:style-name="P3">V. As sanções previstas neste item não elidem a aplicação das penalidades estabelecidas na Lei Federal nº 12.846, de 1º de agosto de 2013, conforme o disposto no seu art. 30 ou nos arts. 337-E a 337-P, Capítulo II-B, do Título XI da Parte Especial do Decreto-Lei nº 2.848, de 7 de dezembro de 1940 (Código Penal).</text:p>
      <text:p text:style-name="P36"><text:soft-page-break/>VI Serão reputados como inidôneos atos como os descritos nos arts.337-F, 337-I, 337-J, 337-K, 337-L e no art. 337-M, §§ 1º e 2º, do Capítulo II-B, do Título XI da Parte Especial do Decreto-Lei nº 2.848, de 7 de dezembro de 1940 (Código Penal).</text:p>
      <text:h text:style-name="P37" text:outline-level="6">§ 4º Da execução da garantia contratual</text:h>
      <text:p text:style-name="P3">O valor da multa poderá ser descontado da garantia contratual, havendo. Se a multa for de valor superior ao da garantia prestada, além da perda desta, responderá o contratado pela sua diferença, a qual será descontada dos pagamentos eventualmente devidos pelo contratante.</text:p>
      <text:p text:style-name="P3">I. Se os valores da garantia e das faturas forem insuficientes, fica o contratado obrigado a recolher a diferença devida, no prazo de 30 (trinta) dias, contados da comunicação oficial. Esgotados o prazo para pagamento do valor devido, o débito será encaminhado para inscrição em dívida ativa tributária. Não havendo garantia, a multa será cientificada ao contratado para pagamento nos mesmos prazos estipulados neste item, sob pena de inscrição em dívida ativa, após o decurso deste prazo.</text:p>
      <text:p text:style-name="P28"><text:span text:style-name="Strong_20_Emphasis"><text:span text:style-name="T24">4.14. Extinção do Contrato</text:span></text:span></text:p>
      <text:p text:style-name="P38">O presente termo de contrato poderá ser extinto:</text:p>
      <text:list text:style-name="WWNum2">
        <text:list-item>
          <text:p text:style-name="P39">Por ato unilateral e escrito da Câmara Municipal de Vereadores, nas situações previstas no inciso I do art. 138 da Lei nº 14.133/2021, e com as consequências indicadas no art. 139 da mesma Lei, sem prejuízo da aplicação das sanções previstas no Termo de Referência, anexo ao Edital; </text:p>
        </text:list-item>
        <text:list-item>
          <text:p text:style-name="P39">Amigavelmente, nos termos do art. 138, inciso II, da Lei nº 14.133/2021.</text:p>
        </text:list-item>
        <text:list-item>
          <text:p text:style-name="P39">A extinção contratual deverá ser formalmente motivada nos autos de processo administrativo assegurado à CONTRATADA o direito à prévia e ampla defesa, verificada a ocorrência de um dos motivos previstos no art. 137 da Lei nº 14.133/2021.</text:p>
        </text:list-item>
        <text:list-item>
          <text:p text:style-name="P39">A CONTRATADA reconhece os direitos da CONTRATANTE em caso de rescisão administrativa prevista no art. 115 da Lei nº 14.133/2021.</text:p>
        </text:list-item>
        <text:list-item>
          <text:p text:style-name="P40">O TERMO DE RESCISÃO SERÁ PRECEDIDO DE RELATÓRIO INDICATIVO DOS SEGUINTES ASPECTOS, CONFORME O CASO: Balanço dos eventos contratuais já cumpridos ou parcialmente cumpridos; Relação dos pagamentos já efetuados e ainda devidos; Indenizações e multas.</text:p>
        </text:list-item>
      </text:list>
      <text:p text:style-name="P41"><text:span text:style-name="T51">4.15.</text:span> <text:span text:style-name="T52">Das Vedações</text:span></text:p>
      <text:p text:style-name="P42">É vedado à contratada:</text:p>
      <text:p text:style-name="P43">I. A subcontratação, sem autorização prévia e por escrito da Contratante;</text:p>
      <text:p text:style-name="P41">II. Interromper a execução contratual sob alegação de inadimplemento por parte da CONTRATANTE, salvo nos casos previstos em lei.</text:p>
      <text:p text:style-name="P44"><text:span text:style-name="Strong_20_Emphasis"><text:span text:style-name="T23">4.16.</text:span></text:span><text:span text:style-name="Strong_20_Emphasis"><text:span text:style-name="T53"> Das alterações</text:span></text:span></text:p>
      <text:p text:style-name="P45">§ 1º Eventuais alterações contratuais reger-se-ão pela disciplina do art. 124 da Lei nº 14.133/2021.</text:p>
      <text:p text:style-name="P45">§ 2º A CONTRATADA é obrigada a aceitar, nas mesmas condições contratuais, os acréscimos ou supressões que se fizerem necessários, até o limite de 25% (vinte e cinco por cento) do valor inicial atualizado do contrato.</text:p>
      <text:p text:style-name="P46"><text:soft-page-break/><text:span text:style-name="Strong_20_Emphasis"><text:span text:style-name="T22">§ 3º As supressões resultantes de acordo celebrado entre as partes contratantes poderão exceder o limite de 25% (vinte e cinco por cento) do valor inicial atualizado do contrato.</text:span></text:span></text:p>
      <text:p text:style-name="P47"><text:span text:style-name="Fonte_20_parág._20_padrão"><text:span text:style-name="T54">4.17. Dos casos omissos</text:span></text:span></text:p>
      <text:p text:style-name="P47"><text:span text:style-name="Fonte_20_parág._20_padrão"><text:span text:style-name="T55">§ 1º Os casos omissos serão decididos pela CONTRATANTE, segundo as disposições contidas na Lei nº 14.133/2021 e demais normas de licitações e contratos administrativos e, subsidiariamente, segundo as normas e princípios gerais dos contratos.</text:span></text:span></text:p>
      <text:p text:style-name="P48"/>
      <text:p text:style-name="P49"><text:span text:style-name="Fonte_20_parág._20_padrão"><text:span text:style-name="T11">5.</text:span></text:span><text:span text:style-name="Fonte_20_parág._20_padrão"><text:span text:style-name="T12">MODELO DE EXECUÇÃO DO OBJETO:</text:span></text:span></text:p>
      <text:p text:style-name="P16"><text:span text:style-name="Strong_20_Emphasis"><text:span text:style-name="T56">5.1. Empresa responsável pela execução da obra:</text:span></text:span></text:p>
      <text:p text:style-name="P18"><text:span text:style-name="Strong_20_Emphasis"><text:span text:style-name="T57">5.1.1.</text:span></text:span><text:span text:style-name="T57"> A contratada será responsável pela execução completa da </text:span><text:span text:style-name="Strong_20_Emphasis"><text:span text:style-name="T57">obra de reparo estrutural do plenário</text:span></text:span><text:span text:style-name="T57"> da Câmara Municipal de Vereadores de Três Passos/RS, situado na Rua Salgado Filho, nº 79, Centro, Três Passos/RS, conforme projeto técnico elaborado pelo engenheiro/arquiteto previamente contratado.</text:span></text:p>
      <text:p text:style-name="P18"><text:span text:style-name="Strong_20_Emphasis"><text:span text:style-name="T57">5.1.2.</text:span></text:span><text:span text:style-name="T57"> O valor contratado deverá contemplar todos os custos necessários à plena execução da obra, incluindo materiais, mão de obra, equipamentos, encargos legais, transporte e demais despesas incidentes, não sendo admitida qualquer cobrança adicional posterior.</text:span></text:p>
      <text:p text:style-name="P18"><text:span text:style-name="Strong_20_Emphasis"><text:span text:style-name="T57">5.1.3.</text:span></text:span><text:span text:style-name="T57"> A obra deverá ser iniciada </text:span><text:span text:style-name="T58">imediatamente</text:span><text:span text:style-name="T57"> após a assinatura do contrato, considerando o caráter </text:span><text:span text:style-name="Strong_20_Emphasis"><text:span text:style-name="T57">emergencial</text:span></text:span><text:span text:style-name="T57"> da situação, garantindo a restauração rápida e segura do plenário.</text:span></text:p>
      <text:p text:style-name="P18"><text:span text:style-name="Strong_20_Emphasis"><text:span text:style-name="T57">5.1.4.</text:span></text:span><text:span text:style-name="T57"> A contratada deverá executar a obra em conformidade com as normas técnicas, padrões de segurança e especificações do projeto, atendendo às orientações e fiscalizações do </text:span><text:span text:style-name="Strong_20_Emphasis"><text:span text:style-name="T57">fiscal técnico</text:span></text:span><text:span text:style-name="T57"> contratado em processo específico.</text:span></text:p>
      <text:p text:style-name="P18"><text:span text:style-name="Strong_20_Emphasis"><text:span text:style-name="T57">5.1.5.</text:span></text:span><text:span text:style-name="T57"> Quaisquer alterações no projeto ou na execução deverão ser previamente aprovadas pelo fiscal </text:span><text:span text:style-name="T59">e apoio</text:span><text:span text:style-name="T57"> técnico e formalmente comunicadas à Câmara Municipal, </text:span><text:span text:style-name="T58">sem ônus adicional.</text:span></text:p>
      <text:p text:style-name="P18"><text:span text:style-name="Strong_20_Emphasis"><text:span text:style-name="T57">5.1.6.</text:span></text:span><text:span text:style-name="T57"> A contratada será responsável por eventuais falhas na execução da obra, devendo sanar pendências, corrigir defeitos e garantir que todos os serviços sejam realizados conforme o projeto e dentro dos padrões de segurança e qualidade exigidos.</text:span></text:p>
      <text:p text:style-name="P50"/>
      <text:p text:style-name="P51"><text:span text:style-name="Fonte_20_parág._20_padrão"><text:span text:style-name="T11">6. </text:span></text:span><text:span text:style-name="Fonte_20_parág._20_padrão"><text:span text:style-name="T12">MODELO DE GESTÃO DO CONTRATO</text:span></text:span></text:p>
      <text:p text:style-name="P52"><text:span text:style-name="T60">A gestão e fiscalização do objeto contratado serão realizadas conforme o disposto na Resolução de Mesa n</text:span><text:span text:style-name="T61">º</text:span><text:span text:style-name="T60"> 5, de 12 de janeiro de 2024, que Regulamenta, no âmbito da C</text:span><text:span text:style-name="T62">âmara Municipal de Três Passos</text:span><text:span text:style-name="T60">, as funções essenciais a que se refere a Lei n</text:span><text:span text:style-name="T61">º</text:span><text:span text:style-name="T60"> 14.133, de 1</text:span><text:span text:style-name="T61">º</text:span><text:span text:style-name="T60"> de abril de 2021, que estabelece normas gerais de licitação e contratação para as administrações públicas diretas, autárquicas e fundacionais da União, dos Estados, do Distrito Federal e dos Municípios.</text:span></text:p>
      <text:p text:style-name="P53"/>
      <text:p text:style-name="P54"><text:span text:style-name="T62">7. </text:span><text:span text:style-name="T2">CRITÉRIOS DE PAGAMENTO</text:span></text:p>
      <text:p text:style-name="P55"><text:span text:style-name="T63">7.1 Pela execução do objeto contratado, a CONTRATANTE pagará a CONTRATADA o valor <text:s/></text:span><text:span text:style-name="T64">MÁXIMO</text:span><text:span text:style-name="T63"> to</text:span><text:span text:style-name="T65">tal de</text:span><text:span text:style-name="T66"> </text:span><text:span text:style-name="T67">R$ 3.187,87 (Três mil, cento e oitenta e sete reais e oitenta e sete centavos)</text:span><text:span text:style-name="T66">, que </text:span><text:span text:style-name="T68">será efetuada após a entrega definitiva da obra, conforme cronograma físico-financeiro.</text:span></text:p>
      <text:p text:style-name="P56"/>
      <text:p text:style-name="P52"><text:soft-page-break/><text:span text:style-name="T60">8. </text:span><text:span text:style-name="T1">FORMA E CRITÉRIOS DE SELEÇÃO DO PRESTADOR DE SERVIÇOS</text:span></text:p>
      <text:p text:style-name="P53">Conforme proposto no ETP, o futuro contratado será selecionado mediante processo licitatório na modalidade Dispensa de Licitação nº 2<text:span text:style-name="T69">9</text:span>/2025.</text:p>
      <text:p text:style-name="P57"/>
      <text:p text:style-name="P52"><text:span text:style-name="T60">9. </text:span><text:span text:style-name="T1">ESTIMATIVA DO VALOR DE CONTRATAÇÃO</text:span></text:p>
      <text:p text:style-name="P58"><text:span text:style-name="T60">Estima-se para a contratação almejada o valor máximo total de </text:span><text:span text:style-name="T70">R$ 3.187,87 (Três mil, cento e oitenta e sete reais e oitenta e sete centavos)</text:span><text:span text:style-name="T67">,</text:span><text:span text:style-name="T71"> </text:span><text:span text:style-name="T72">conforme mencionado no est</text:span><text:span text:style-name="T60">udo técnico preliminar elaborado anteriormente ao presente term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9">ITENS A SEREM CONTRATADO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0">ITEM</text:p>
          </table:table-cell>
          <table:table-cell table:style-name="Tabela1.B2" office:value-type="string">
            <text:p text:style-name="P61">DESCRIÇÃO</text:p>
          </table:table-cell>
          <table:table-cell table:style-name="Tabela1.C2" office:value-type="string">
            <text:p text:style-name="P61">VALOR <text:s/>MÁXIMO TOTAL</text:p>
          </table:table-cell>
        </table:table-row>
        <table:table-row table:style-name="Tabela1.3">
          <table:table-cell table:style-name="Tabela1.A3" office:value-type="string">
            <text:p text:style-name="P62">01</text:p>
          </table:table-cell>
          <table:table-cell table:style-name="Tabela1.B3" office:value-type="string">
            <text:p text:style-name="P63"><text:span text:style-name="Fonte_20_parág._20_padrão"><text:span text:style-name="T73">Execução de obra emergencial de reparo estrutural no plenário da Câmara Municipal de Vereadores de Três Passos/RS, abrangendo fornecimento de materiais, mão de obra especializada e ART/RRT técnico, </text:span></text:span><text:span text:style-name="Strong_20_Emphasis"><text:span text:style-name="T73">a ser realizada conforme Memorial Descritivo, Cronograma Físico-Financeiro, Planilha Orçamentária e demais documentos técnicos apresentados pelo profissional responsável</text:span></text:span><text:span text:style-name="Fonte_20_parág._20_padrão"><text:span text:style-name="T73">.</text:span></text:span></text:p>
          </table:table-cell>
          <table:table-cell table:style-name="Tabela1.C3" office:value-type="string">
            <text:p text:style-name="P64"><text:span text:style-name="T67">R$ </text:span><text:span text:style-name="T74">3.187,87</text:span></text:p>
          </table:table-cell>
        </table:table-row>
        <table:table-row table:style-name="Tabela1.3">
          <table:table-cell table:style-name="Tabela1.A4" table:number-columns-spanned="3" office:value-type="string">
            <text:p text:style-name="P65"><text:span text:style-name="T75">Valor Total Máximo da Contratação: </text:span><text:span text:style-name="T76">R$ 3.187,87 (Três mil, cento e oitenta e sete reais e oitenta e sete centavos)</text:span></text:p>
          </table:table-cell>
          <table:covered-table-cell/>
          <table:covered-table-cell/>
        </table:table-row>
      </table:table>
      <text:p text:style-name="P66"/>
      <text:p text:style-name="P67"/>
      <text:p text:style-name="P52"><text:span text:style-name="T60">10. </text:span><text:span text:style-name="T1">ADEQUAÇÃO ORÇAMENTÁRIA</text:span></text:p>
      <text:p text:style-name="P53">O dispêndio financeiro decorrente da contratação ora pretendida decorrerá da seguinte dotação orçamentária:</text:p>
      <text:p text:style-name="P68">Órgão: Câmara Municipal de Vereadores de Três Passos-RS</text:p>
      <text:p text:style-name="P68">Unidade: 01 Secretaria da Câmara</text:p>
      <text:p text:style-name="P68">Ação 2094 - Manutenção das atividades do Poder Legislativo</text:p>
      <text:p text:style-name="P52"><text:span text:style-name="T77">Dotação:4.4.90.51.00.00.00.00 – </text:span><text:span text:style-name="T78">Manutenção e Conservação de bens Imóveis</text:span></text:p>
      <text:p text:style-name="P57"/>
      <text:p text:style-name="P52"><text:span text:style-name="T60">T</text:span><text:span text:style-name="T79">rês Passos/RS, </text:span><text:span text:style-name="T80">10</text:span><text:span text:style-name="T81"> de </text:span><text:span text:style-name="T82">novem</text:span><text:span text:style-name="T83">bro</text:span><text:span text:style-name="T81"> de 20</text:span><text:span text:style-name="T84">25.</text:span></text:p>
      <text:p text:style-name="P53"/>
      <text:p text:style-name="P69"/>
      <text:p text:style-name="P69"/>
      <text:p text:style-name="P70">Emanuelle Cavalcante Carvalho Petrazzini</text:p>
      <text:p text:style-name="P71">Diretora Geral</text:p>
      <text:p text:style-name="P71">(Matrícula 177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51" style:display-name="Cabeçalho e rodapé51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211" style:display-name="Cabeçalho e rodapé211" style:family="paragraph" style:parent-style-name="Standard">
      <style:text-properties fo:color="#000000" loext:opacity="100%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beçalho_20_e_20_rodapé141" style:display-name="Cabeçalho e rodapé141" style:family="paragraph" style:parent-style-name="Standard"/>
    <style:style style:name="Cabeçalho_20_e_20_rodapé131" style:display-name="Cabeçalho e rodapé131" style:family="paragraph" style:parent-style-name="Standard"/>
    <style:style style:name="Cabeçalho_20_e_20_rodapé121" style:display-name="Cabeçalho e rodapé121" style:family="paragraph" style:parent-style-name="Standard"/>
    <style:style style:name="Cabeçalho_20_e_20_rodapé151" style:display-name="Cabeçalho e rodapé151" style:family="paragraph" style:parent-style-name="Standard"/>
    <style:style style:name="Cabeçalho_20_e_20_rodapé101" style:display-name="Cabeçalho e rodapé101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Corpo_20_de_20_texto_20_31" style:display-name="Corpo de texto 31" style:family="paragraph" style:parent-style-name="Standard" style:next-style-name="Title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Arial Black" fo:font-family="'Arial Black'" style:font-family-generic="roman" style:font-pitch="variable" fo:font-size="8pt" style:text-underline-style="non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3.401cm" fo:margin-right="0cm" fo:margin-top="0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fo:font-size="14pt" style:font-size-asian="14pt" style:font-size-complex="14pt" style:text-scale="90%"/>
    </style:style>
    <style:style style:name="MT3" style:family="text">
      <style:text-properties fo:font-size="14pt" fo:letter-spacing="-0.079cm" style:font-size-asian="14pt" style:font-size-complex="14pt" style:text-scale="90%"/>
    </style:style>
    <style:style style:name="MT4" style:family="text">
      <style:text-properties fo:font-size="14pt" fo:letter-spacing="-0.078cm" style:font-size-asian="14pt" style:font-size-complex="14pt" style:text-scale="90%"/>
    </style:style>
    <style:style style:name="MT5" style:family="text">
      <style:text-properties fo:font-size="14pt" fo:letter-spacing="-0.005cm" style:font-size-asian="14pt" style:font-size-complex="14pt" style:text-scale="90%"/>
    </style:style>
    <style:style style:name="MT6" style:family="text">
      <style:text-properties style:font-name="Times New Roman" fo:font-size="12pt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MT8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9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style:font-name="Arial Black" fo:font-size="8pt" style:font-size-asian="8pt"/>
    </style:style>
    <style:style style:name="MT11" style:family="text">
      <style:text-properties style:use-window-font-color="true" loext:opacity="0%" style:font-name="Arial Black" fo:font-size="8pt" style:text-underline-style="none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5.103cm" svg:y="-0.22cm" svg:width="1.617cm" svg:height="1.965cm" draw:z-index="11"><draw:image xlink:href="Pictures/1000000000000174000001C25BBCD9AF.jpg" xlink:type="simple" xlink:show="embed" xlink:actuate="onLoad" draw:mime-type="image/jpeg"/></draw:frame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2">Três</text:span><text:span text:style-name="MT3"> </text:span><text:span text:style-name="MT5">Passos </text:span></text:p>
        <text:p text:style-name="MP2"><text:s text:c="7"/>Estado do Rio Grande do Sul </text:p>
        <text:p text:style-name="MP3" loext:marker-style-name="MT6"><text:span text:style-name="MT7"><text:s text:c="6"/></text:span><text:span text:style-name="MT8">Poder</text:span><text:span text:style-name="MT9"> </text:span><text:span text:style-name="MT8">Legislativo</text:span><text:span text:style-name="MT9"> </text:span><text:span text:style-name="MT8">Municipal</text:span></text:p>
        <text:p text:style-name="Header"/>
      </style:header>
      <style:footer>
        <text:p text:style-name="MP4" loext:marker-style-name="MT10"><text:span text:style-name="MT10">Rua Salgado Filho, 79 <text:s/>- Três Passos-RS.- <text:s/>CEP: 98600-000 <text:s/>Fone/Fax: (55) 3522 1210</text:span><text:span text:style-name="MT10"/></text:p>
        <text:p text:style-name="MP4"><text:span text:style-name="MT10">E-mail: </text:span><text:a xlink:type="simple" xlink:href="mailto:camaratp@camaratp.rs.gov.br" text:style-name="Internet_20_link" text:visited-style-name="Visited_20_Internet_20_Link"><text:span text:style-name="Internet_20_link"><text:span text:style-name="MT11">camara@trespassos.rs.leg.br</text:span></text:span></text:a><text:span text:style-name="MT10"> <text:s text:c="2"/>Site: www.trespassos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dc:date>2025-11-13T08:23:15.356227200</dc:date>
    <meta:editing-cycles>143</meta:editing-cycles>
    <dc:title>Ofício nº  279/02</dc:title>
    <meta:editing-duration>P1DT8H38M20S</meta:editing-duration>
    <meta:generator>LibreOffice/25.2.6.2$Windows_X86_64 LibreOffice_project/729c5bfe710f5eb71ed3bbde9e06a6065e9c6c5d</meta:generator>
    <meta:document-statistic meta:table-count="1" meta:image-count="1" meta:object-count="0" meta:page-count="12" meta:paragraph-count="209" meta:word-count="4615" meta:character-count="31347" meta:non-whitespace-character-count="26913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